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483</text:p>
          </table:table-cell>
          <table:table-cell table:number-columns-repeated="4" table:style-name="ce10"/>
          <table:table-cell office:value-type="string" table:style-name="ce12">
            <text:p>26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00" table:style-name="ce16">
            <text:p>30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7" table:style-name="ce17">
            <text:p>27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617:275</text:p>
          </table:table-cell>
          <table:covered-table-cell/>
          <table:table-cell office:value-type="float" office:value="1081219.27" table:style-name="ce20">
            <text:p>1081219,27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617:276</text:p>
          </table:table-cell>
          <table:covered-table-cell/>
          <table:table-cell office:value-type="float" office:value="1075286.6499999999" table:style-name="ce20">
            <text:p>1075286,65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670001:214</text:p>
          </table:table-cell>
          <table:covered-table-cell/>
          <table:table-cell office:value-type="float" office:value="841437.14" table:style-name="ce20">
            <text:p>841437,14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3500004:208</text:p>
          </table:table-cell>
          <table:covered-table-cell/>
          <table:table-cell office:value-type="float" office:value="193276.13" table:style-name="ce20">
            <text:p>193276,13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1026:92</text:p>
          </table:table-cell>
          <table:covered-table-cell/>
          <table:table-cell office:value-type="float" office:value="1178158.29" table:style-name="ce20">
            <text:p>1178158,29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27:284</text:p>
          </table:table-cell>
          <table:covered-table-cell/>
          <table:table-cell office:value-type="float" office:value="3269617.58" table:style-name="ce20">
            <text:p>3269617,58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30:912</text:p>
          </table:table-cell>
          <table:covered-table-cell/>
          <table:table-cell office:value-type="float" office:value="736911.9" table:style-name="ce20">
            <text:p>736911,9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30:913</text:p>
          </table:table-cell>
          <table:covered-table-cell/>
          <table:table-cell office:value-type="float" office:value="1393320.83" table:style-name="ce20">
            <text:p>1393320,83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3006:221</text:p>
          </table:table-cell>
          <table:covered-table-cell/>
          <table:table-cell office:value-type="float" office:value="1360818.49" table:style-name="ce20">
            <text:p>1360818,49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3053:391</text:p>
          </table:table-cell>
          <table:covered-table-cell/>
          <table:table-cell office:value-type="float" office:value="610085.06999999995" table:style-name="ce20">
            <text:p>610085,07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700002:234</text:p>
          </table:table-cell>
          <table:covered-table-cell/>
          <table:table-cell office:value-type="float" office:value="215491.58" table:style-name="ce20">
            <text:p>215491,58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2315004:218</text:p>
          </table:table-cell>
          <table:covered-table-cell/>
          <table:table-cell office:value-type="float" office:value="1891207.88" table:style-name="ce20">
            <text:p>1891207,88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2517001:77</text:p>
          </table:table-cell>
          <table:covered-table-cell/>
          <table:table-cell office:value-type="float" office:value="152887" table:style-name="ce20">
            <text:p>152887,0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2600014:60</text:p>
          </table:table-cell>
          <table:covered-table-cell/>
          <table:table-cell office:value-type="float" office:value="719725.19" table:style-name="ce20">
            <text:p>719725,19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7005001:1320</text:p>
          </table:table-cell>
          <table:covered-table-cell/>
          <table:table-cell office:value-type="float" office:value="1647611.67" table:style-name="ce20">
            <text:p>1647611,67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1000065:217</text:p>
          </table:table-cell>
          <table:covered-table-cell/>
          <table:table-cell office:value-type="float" office:value="51882.21" table:style-name="ce20">
            <text:p>51882,21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1000065:218</text:p>
          </table:table-cell>
          <table:covered-table-cell/>
          <table:table-cell office:value-type="float" office:value="32359.52" table:style-name="ce20">
            <text:p>32359,52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1000065:219</text:p>
          </table:table-cell>
          <table:covered-table-cell/>
          <table:table-cell office:value-type="float" office:value="42698.41" table:style-name="ce20">
            <text:p>42698,41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1000065:220</text:p>
          </table:table-cell>
          <table:covered-table-cell/>
          <table:table-cell office:value-type="float" office:value="44928.92" table:style-name="ce20">
            <text:p>44928,92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3:0900005:1332</text:p>
          </table:table-cell>
          <table:covered-table-cell/>
          <table:table-cell office:value-type="float" office:value="36566.14" table:style-name="ce20">
            <text:p>36566,14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10901:1261</text:p>
          </table:table-cell>
          <table:covered-table-cell/>
          <table:table-cell office:value-type="float" office:value="860174.08" table:style-name="ce20">
            <text:p>860174,08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20039:25</text:p>
          </table:table-cell>
          <table:covered-table-cell/>
          <table:table-cell office:value-type="float" office:value="1026596.22" table:style-name="ce20">
            <text:p>1026596,22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20039:37</text:p>
          </table:table-cell>
          <table:covered-table-cell/>
          <table:table-cell office:value-type="float" office:value="437446.37" table:style-name="ce20">
            <text:p>437446,37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20039:38</text:p>
          </table:table-cell>
          <table:covered-table-cell/>
          <table:table-cell office:value-type="float" office:value="870736.47" table:style-name="ce20">
            <text:p>870736,47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110007:464</text:p>
          </table:table-cell>
          <table:covered-table-cell/>
          <table:table-cell office:value-type="float" office:value="1954770.28" table:style-name="ce20">
            <text:p>1954770,28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5:3900002:161</text:p>
          </table:table-cell>
          <table:covered-table-cell/>
          <table:table-cell office:value-type="float" office:value="218693.87" table:style-name="ce20">
            <text:p>218693,87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5:3900030:170</text:p>
          </table:table-cell>
          <table:covered-table-cell/>
          <table:table-cell office:value-type="float" office:value="254494.29" table:style-name="ce20">
            <text:p>254494,29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000000:7248</text:p>
          </table:table-cell>
          <table:covered-table-cell/>
          <table:table-cell office:value-type="float" office:value="2136752.44" table:style-name="ce20">
            <text:p>2136752,44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000000:7249</text:p>
          </table:table-cell>
          <table:covered-table-cell/>
          <table:table-cell office:value-type="float" office:value="1502500.27" table:style-name="ce20">
            <text:p>1502500,27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1003:3579</text:p>
          </table:table-cell>
          <table:covered-table-cell/>
          <table:table-cell office:value-type="float" office:value="4947667.0999999996" table:style-name="ce20">
            <text:p>4947667,1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1004:990</text:p>
          </table:table-cell>
          <table:covered-table-cell/>
          <table:table-cell office:value-type="float" office:value="2811396.98" table:style-name="ce20">
            <text:p>2811396,98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1005:3351</text:p>
          </table:table-cell>
          <table:covered-table-cell/>
          <table:table-cell office:value-type="float" office:value="3494577.7" table:style-name="ce20">
            <text:p>3494577,7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2021:2273</text:p>
          </table:table-cell>
          <table:covered-table-cell/>
          <table:table-cell office:value-type="float" office:value="2628188.37" table:style-name="ce20">
            <text:p>2628188,37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501007:360</text:p>
          </table:table-cell>
          <table:covered-table-cell/>
          <table:table-cell office:value-type="float" office:value="3179677.15" table:style-name="ce20">
            <text:p>3179677,15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1601009:268</text:p>
          </table:table-cell>
          <table:covered-table-cell/>
          <table:table-cell office:value-type="float" office:value="155406.35" table:style-name="ce20">
            <text:p>155406,35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1601009:269</text:p>
          </table:table-cell>
          <table:covered-table-cell/>
          <table:table-cell office:value-type="float" office:value="1822604.5" table:style-name="ce20">
            <text:p>1822604,5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2101001:5498</text:p>
          </table:table-cell>
          <table:covered-table-cell/>
          <table:table-cell office:value-type="float" office:value="2276218.27" table:style-name="ce20">
            <text:p>2276218,27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2101001:5499</text:p>
          </table:table-cell>
          <table:covered-table-cell/>
          <table:table-cell office:value-type="float" office:value="2291898.2999999998" table:style-name="ce20">
            <text:p>2291898,3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3201005:187</text:p>
          </table:table-cell>
          <table:covered-table-cell/>
          <table:table-cell office:value-type="float" office:value="691274.5" table:style-name="ce20">
            <text:p>691274,5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3201005:188</text:p>
          </table:table-cell>
          <table:covered-table-cell/>
          <table:table-cell office:value-type="float" office:value="696511.42" table:style-name="ce20">
            <text:p>696511,42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5400003:3531</text:p>
          </table:table-cell>
          <table:covered-table-cell/>
          <table:table-cell office:value-type="float" office:value="2264809.1" table:style-name="ce20">
            <text:p>2264809,1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400004:6703</text:p>
          </table:table-cell>
          <table:covered-table-cell/>
          <table:table-cell office:value-type="float" office:value="2523719.15" table:style-name="ce20">
            <text:p>2523719,15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408001:385</text:p>
          </table:table-cell>
          <table:covered-table-cell/>
          <table:table-cell office:value-type="float" office:value="156355.72" table:style-name="ce20">
            <text:p>156355,72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7:0200032:86</text:p>
          </table:table-cell>
          <table:covered-table-cell/>
          <table:table-cell office:value-type="float" office:value="334410.49" table:style-name="ce20">
            <text:p>334410,49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7:0200032:87</text:p>
          </table:table-cell>
          <table:covered-table-cell/>
          <table:table-cell office:value-type="float" office:value="217266.69" table:style-name="ce20">
            <text:p>217266,69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7:0200053:458</text:p>
          </table:table-cell>
          <table:covered-table-cell/>
          <table:table-cell office:value-type="float" office:value="69981.16" table:style-name="ce20">
            <text:p>69981,16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9:1600007:271</text:p>
          </table:table-cell>
          <table:covered-table-cell/>
          <table:table-cell office:value-type="float" office:value="643559.49" table:style-name="ce20">
            <text:p>643559,49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9:2100001:580</text:p>
          </table:table-cell>
          <table:covered-table-cell/>
          <table:table-cell office:value-type="float" office:value="526345.74" table:style-name="ce20">
            <text:p>526345,74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9:5600004:210</text:p>
          </table:table-cell>
          <table:covered-table-cell/>
          <table:table-cell office:value-type="float" office:value="231579.21" table:style-name="ce20">
            <text:p>231579,21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0:0600001:73</text:p>
          </table:table-cell>
          <table:covered-table-cell/>
          <table:table-cell office:value-type="float" office:value="808000.84" table:style-name="ce20">
            <text:p>808000,84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0:0700001:328</text:p>
          </table:table-cell>
          <table:covered-table-cell/>
          <table:table-cell office:value-type="float" office:value="322914.5" table:style-name="ce20">
            <text:p>322914,5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0:1800001:530</text:p>
          </table:table-cell>
          <table:covered-table-cell/>
          <table:table-cell office:value-type="float" office:value="1276273.22" table:style-name="ce20">
            <text:p>1276273,22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0:3300006:739</text:p>
          </table:table-cell>
          <table:covered-table-cell/>
          <table:table-cell office:value-type="float" office:value="1224694.28" table:style-name="ce20">
            <text:p>1224694,28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0:4900001:251</text:p>
          </table:table-cell>
          <table:covered-table-cell/>
          <table:table-cell office:value-type="float" office:value="1860743.02" table:style-name="ce20">
            <text:p>1860743,02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4:3300006:65</text:p>
          </table:table-cell>
          <table:covered-table-cell/>
          <table:table-cell office:value-type="float" office:value="416608.91" table:style-name="ce20">
            <text:p>416608,91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4:4000019:144</text:p>
          </table:table-cell>
          <table:covered-table-cell/>
          <table:table-cell office:value-type="float" office:value="917992" table:style-name="ce20">
            <text:p>917992,0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0100014:346</text:p>
          </table:table-cell>
          <table:covered-table-cell/>
          <table:table-cell office:value-type="float" office:value="8087227.2699999996" table:style-name="ce20">
            <text:p>8087227,27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0100066:362</text:p>
          </table:table-cell>
          <table:covered-table-cell/>
          <table:table-cell office:value-type="float" office:value="6265795.5899999999" table:style-name="ce20">
            <text:p>6265795,59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3900001:281</text:p>
          </table:table-cell>
          <table:covered-table-cell/>
          <table:table-cell office:value-type="float" office:value="2306664.59" table:style-name="ce20">
            <text:p>2306664,59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33000:3205</text:p>
          </table:table-cell>
          <table:covered-table-cell/>
          <table:table-cell office:value-type="float" office:value="2027139.5" table:style-name="ce20">
            <text:p>2027139,5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16:6182</text:p>
          </table:table-cell>
          <table:covered-table-cell/>
          <table:table-cell office:value-type="float" office:value="4251816.1900000004" table:style-name="ce20">
            <text:p>4251816,19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18:11132</text:p>
          </table:table-cell>
          <table:covered-table-cell/>
          <table:table-cell office:value-type="float" office:value="1328195.1100000001" table:style-name="ce20">
            <text:p>1328195,11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18:11133</text:p>
          </table:table-cell>
          <table:covered-table-cell/>
          <table:table-cell office:value-type="float" office:value="5387677.46" table:style-name="ce20">
            <text:p>5387677,46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18:11134</text:p>
          </table:table-cell>
          <table:covered-table-cell/>
          <table:table-cell office:value-type="float" office:value="3103480.32" table:style-name="ce20">
            <text:p>3103480,32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25:9979</text:p>
          </table:table-cell>
          <table:covered-table-cell/>
          <table:table-cell office:value-type="float" office:value="5752862.21" table:style-name="ce20">
            <text:p>5752862,21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26:23031</text:p>
          </table:table-cell>
          <table:covered-table-cell/>
          <table:table-cell office:value-type="float" office:value="9014967.8800000008" table:style-name="ce20">
            <text:p>9014967,88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64000:426</text:p>
          </table:table-cell>
          <table:covered-table-cell/>
          <table:table-cell office:value-type="float" office:value="5324526.28" table:style-name="ce20">
            <text:p>5324526,28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8:0200063:79</text:p>
          </table:table-cell>
          <table:covered-table-cell/>
          <table:table-cell office:value-type="float" office:value="1202374.45" table:style-name="ce20">
            <text:p>1202374,45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8:0200090:202</text:p>
          </table:table-cell>
          <table:covered-table-cell/>
          <table:table-cell office:value-type="float" office:value="5243300.12" table:style-name="ce20">
            <text:p>5243300,12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8:0200124:224</text:p>
          </table:table-cell>
          <table:covered-table-cell/>
          <table:table-cell office:value-type="float" office:value="712384.09" table:style-name="ce20">
            <text:p>712384,09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8:0200124:65</text:p>
          </table:table-cell>
          <table:covered-table-cell/>
          <table:table-cell office:value-type="float" office:value="1097607.95" table:style-name="ce20">
            <text:p>1097607,95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1800001:440</text:p>
          </table:table-cell>
          <table:covered-table-cell/>
          <table:table-cell office:value-type="float" office:value="456865.65" table:style-name="ce20">
            <text:p>456865,65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1900043:242</text:p>
          </table:table-cell>
          <table:covered-table-cell/>
          <table:table-cell office:value-type="float" office:value="2842333.34" table:style-name="ce20">
            <text:p>2842333,34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1900044:315</text:p>
          </table:table-cell>
          <table:covered-table-cell/>
          <table:table-cell office:value-type="float" office:value="2376853.98" table:style-name="ce20">
            <text:p>2376853,98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1900050:98</text:p>
          </table:table-cell>
          <table:covered-table-cell/>
          <table:table-cell office:value-type="float" office:value="4359949.7699999996" table:style-name="ce20">
            <text:p>4359949,77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6700002:84</text:p>
          </table:table-cell>
          <table:covered-table-cell/>
          <table:table-cell office:value-type="float" office:value="1132537.71" table:style-name="ce20">
            <text:p>1132537,71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9:0106011:170</text:p>
          </table:table-cell>
          <table:covered-table-cell/>
          <table:table-cell office:value-type="float" office:value="874151.09" table:style-name="ce20">
            <text:p>874151,09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0:0101014:1252</text:p>
          </table:table-cell>
          <table:covered-table-cell/>
          <table:table-cell office:value-type="float" office:value="94341.02" table:style-name="ce20">
            <text:p>94341,02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0:0101014:1253</text:p>
          </table:table-cell>
          <table:covered-table-cell/>
          <table:table-cell office:value-type="float" office:value="38949.980000000003" table:style-name="ce20">
            <text:p>38949,98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1:2000003:224</text:p>
          </table:table-cell>
          <table:covered-table-cell/>
          <table:table-cell office:value-type="float" office:value="1954263.76" table:style-name="ce20">
            <text:p>1954263,76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1:4100020:153</text:p>
          </table:table-cell>
          <table:covered-table-cell/>
          <table:table-cell office:value-type="float" office:value="1068208.58" table:style-name="ce20">
            <text:p>1068208,58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3:0002603:3768</text:p>
          </table:table-cell>
          <table:covered-table-cell/>
          <table:table-cell office:value-type="float" office:value="133096.29" table:style-name="ce20">
            <text:p>133096,29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3:0002603:3769</text:p>
          </table:table-cell>
          <table:covered-table-cell/>
          <table:table-cell office:value-type="float" office:value="135243" table:style-name="ce20">
            <text:p>135243,0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3:0002603:3770</text:p>
          </table:table-cell>
          <table:covered-table-cell/>
          <table:table-cell office:value-type="float" office:value="120216" table:style-name="ce20">
            <text:p>120216,0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103053:197</text:p>
          </table:table-cell>
          <table:covered-table-cell/>
          <table:table-cell office:value-type="float" office:value="2687692.66" table:style-name="ce20">
            <text:p>2687692,66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104043:1763</text:p>
          </table:table-cell>
          <table:covered-table-cell/>
          <table:table-cell office:value-type="float" office:value="235455.34" table:style-name="ce20">
            <text:p>235455,34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106008:2036</text:p>
          </table:table-cell>
          <table:covered-table-cell/>
          <table:table-cell office:value-type="float" office:value="5697477.0599999996" table:style-name="ce20">
            <text:p>5697477,06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106010:155</text:p>
          </table:table-cell>
          <table:covered-table-cell/>
          <table:table-cell office:value-type="float" office:value="2421645.67" table:style-name="ce20">
            <text:p>2421645,67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106036:42</text:p>
          </table:table-cell>
          <table:covered-table-cell/>
          <table:table-cell office:value-type="float" office:value="5433020.6500000004" table:style-name="ce20">
            <text:p>5433020,65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110003:238</text:p>
          </table:table-cell>
          <table:covered-table-cell/>
          <table:table-cell office:value-type="float" office:value="1025845.11" table:style-name="ce20">
            <text:p>1025845,11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201059:352</text:p>
          </table:table-cell>
          <table:covered-table-cell/>
          <table:table-cell office:value-type="float" office:value="2960397.02" table:style-name="ce20">
            <text:p>2960397,02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201059:353</text:p>
          </table:table-cell>
          <table:covered-table-cell/>
          <table:table-cell office:value-type="float" office:value="2971718.43" table:style-name="ce20">
            <text:p>2971718,43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202021:169</text:p>
          </table:table-cell>
          <table:covered-table-cell/>
          <table:table-cell office:value-type="float" office:value="238779.47" table:style-name="ce20">
            <text:p>238779,47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203012:5179</text:p>
          </table:table-cell>
          <table:covered-table-cell/>
          <table:table-cell office:value-type="float" office:value="2360207.9700000002" table:style-name="ce20">
            <text:p>2360207,97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210017:150</text:p>
          </table:table-cell>
          <table:covered-table-cell/>
          <table:table-cell office:value-type="float" office:value="12141276.85" table:style-name="ce20">
            <text:p>12141276,85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305002:650</text:p>
          </table:table-cell>
          <table:covered-table-cell/>
          <table:table-cell office:value-type="float" office:value="26545848.43" table:style-name="ce20">
            <text:p>26545848,43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306007:35</text:p>
          </table:table-cell>
          <table:covered-table-cell/>
          <table:table-cell office:value-type="float" office:value="7108023.7800000003" table:style-name="ce20">
            <text:p>7108023,78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306086:20613</text:p>
          </table:table-cell>
          <table:covered-table-cell/>
          <table:table-cell office:value-type="float" office:value="7952427.0499999998" table:style-name="ce20">
            <text:p>7952427,05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342006:278</text:p>
          </table:table-cell>
          <table:covered-table-cell/>
          <table:table-cell office:value-type="float" office:value="1523080.08" table:style-name="ce20">
            <text:p>1523080,08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353002:1113</text:p>
          </table:table-cell>
          <table:covered-table-cell/>
          <table:table-cell office:value-type="float" office:value="4375158.0199999996" table:style-name="ce20">
            <text:p>4375158,02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401007:14945</text:p>
          </table:table-cell>
          <table:covered-table-cell/>
          <table:table-cell office:value-type="float" office:value="1923025173.8699999" table:style-name="ce20">
            <text:p>1923025173,87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401007:14946</text:p>
          </table:table-cell>
          <table:covered-table-cell/>
          <table:table-cell office:value-type="float" office:value="8153589.7199999997" table:style-name="ce20">
            <text:p>8153589,72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401007:14947</text:p>
          </table:table-cell>
          <table:covered-table-cell/>
          <table:table-cell office:value-type="float" office:value="8133847.3799999999" table:style-name="ce20">
            <text:p>8133847,38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401007:14948</text:p>
          </table:table-cell>
          <table:covered-table-cell/>
          <table:table-cell office:value-type="float" office:value="6410587.6299999999" table:style-name="ce20">
            <text:p>6410587,63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401007:14949</text:p>
          </table:table-cell>
          <table:covered-table-cell/>
          <table:table-cell office:value-type="float" office:value="6229724.6600000001" table:style-name="ce20">
            <text:p>6229724,66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401007:14950</text:p>
          </table:table-cell>
          <table:covered-table-cell/>
          <table:table-cell office:value-type="float" office:value="4174825.04" table:style-name="ce20">
            <text:p>4174825,04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401007:14951</text:p>
          </table:table-cell>
          <table:covered-table-cell/>
          <table:table-cell office:value-type="float" office:value="4164414" table:style-name="ce20">
            <text:p>4164414,0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401007:14952</text:p>
          </table:table-cell>
          <table:covered-table-cell/>
          <table:table-cell office:value-type="float" office:value="4143591.93" table:style-name="ce20">
            <text:p>4143591,93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401007:14953</text:p>
          </table:table-cell>
          <table:covered-table-cell/>
          <table:table-cell office:value-type="float" office:value="4383045.74" table:style-name="ce20">
            <text:p>4383045,74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401007:14954</text:p>
          </table:table-cell>
          <table:covered-table-cell/>
          <table:table-cell office:value-type="float" office:value="8163460.9000000004" table:style-name="ce20">
            <text:p>8163460,9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401007:14955</text:p>
          </table:table-cell>
          <table:covered-table-cell/>
          <table:table-cell office:value-type="float" office:value="6239772.5999999996" table:style-name="ce20">
            <text:p>6239772,6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401007:14956</text:p>
          </table:table-cell>
          <table:covered-table-cell/>
          <table:table-cell office:value-type="float" office:value="8163460.9000000004" table:style-name="ce20">
            <text:p>8163460,9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401007:14957</text:p>
          </table:table-cell>
          <table:covered-table-cell/>
          <table:table-cell office:value-type="float" office:value="6380443.8099999996" table:style-name="ce20">
            <text:p>6380443,81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401007:14958</text:p>
          </table:table-cell>
          <table:covered-table-cell/>
          <table:table-cell office:value-type="float" office:value="6390491.75" table:style-name="ce20">
            <text:p>6390491,75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401007:14959</text:p>
          </table:table-cell>
          <table:covered-table-cell/>
          <table:table-cell office:value-type="float" office:value="6249820.5499999998" table:style-name="ce20">
            <text:p>6249820,55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401007:14960</text:p>
          </table:table-cell>
          <table:covered-table-cell/>
          <table:table-cell office:value-type="float" office:value="4154002.97" table:style-name="ce20">
            <text:p>4154002,97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401007:14961</text:p>
          </table:table-cell>
          <table:covered-table-cell/>
          <table:table-cell office:value-type="float" office:value="4154002.97" table:style-name="ce20">
            <text:p>4154002,97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401007:14962</text:p>
          </table:table-cell>
          <table:covered-table-cell/>
          <table:table-cell office:value-type="float" office:value="4164414" table:style-name="ce20">
            <text:p>4164414,0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401007:14963</text:p>
          </table:table-cell>
          <table:covered-table-cell/>
          <table:table-cell office:value-type="float" office:value="4362223.67" table:style-name="ce20">
            <text:p>4362223,67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401007:14964</text:p>
          </table:table-cell>
          <table:covered-table-cell/>
          <table:table-cell office:value-type="float" office:value="8183203.25" table:style-name="ce20">
            <text:p>8183203,25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401007:14965</text:p>
          </table:table-cell>
          <table:covered-table-cell/>
          <table:table-cell office:value-type="float" office:value="6259868.4900000002" table:style-name="ce20">
            <text:p>6259868,49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401007:14966</text:p>
          </table:table-cell>
          <table:covered-table-cell/>
          <table:table-cell office:value-type="float" office:value="8202945.5899999999" table:style-name="ce20">
            <text:p>8202945,59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401007:14967</text:p>
          </table:table-cell>
          <table:covered-table-cell/>
          <table:table-cell office:value-type="float" office:value="6420635.5800000001" table:style-name="ce20">
            <text:p>6420635,58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401007:14968</text:p>
          </table:table-cell>
          <table:covered-table-cell/>
          <table:table-cell office:value-type="float" office:value="6209628.7699999996" table:style-name="ce20">
            <text:p>6209628,77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401007:14969</text:p>
          </table:table-cell>
          <table:covered-table-cell/>
          <table:table-cell office:value-type="float" office:value="6239772.5999999996" table:style-name="ce20">
            <text:p>6239772,6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401007:14970</text:p>
          </table:table-cell>
          <table:covered-table-cell/>
          <table:table-cell office:value-type="float" office:value="4174825.04" table:style-name="ce20">
            <text:p>4174825,04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401007:14971</text:p>
          </table:table-cell>
          <table:covered-table-cell/>
          <table:table-cell office:value-type="float" office:value="4174825.04" table:style-name="ce20">
            <text:p>4174825,04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401007:14972</text:p>
          </table:table-cell>
          <table:covered-table-cell/>
          <table:table-cell office:value-type="float" office:value="4164414" table:style-name="ce20">
            <text:p>4164414,0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401007:14973</text:p>
          </table:table-cell>
          <table:covered-table-cell/>
          <table:table-cell office:value-type="float" office:value="4351812.63" table:style-name="ce20">
            <text:p>4351812,63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401007:14974</text:p>
          </table:table-cell>
          <table:covered-table-cell/>
          <table:table-cell office:value-type="float" office:value="8133847.3799999999" table:style-name="ce20">
            <text:p>8133847,38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401007:14975</text:p>
          </table:table-cell>
          <table:covered-table-cell/>
          <table:table-cell office:value-type="float" office:value="6249820.5499999998" table:style-name="ce20">
            <text:p>6249820,55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401007:14976</text:p>
          </table:table-cell>
          <table:covered-table-cell/>
          <table:table-cell office:value-type="float" office:value="8193074.4199999999" table:style-name="ce20">
            <text:p>8193074,42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401007:14977</text:p>
          </table:table-cell>
          <table:covered-table-cell/>
          <table:table-cell office:value-type="float" office:value="6420635.5800000001" table:style-name="ce20">
            <text:p>6420635,58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401007:14978</text:p>
          </table:table-cell>
          <table:covered-table-cell/>
          <table:table-cell office:value-type="float" office:value="6239772.5999999996" table:style-name="ce20">
            <text:p>6239772,6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401007:14979</text:p>
          </table:table-cell>
          <table:covered-table-cell/>
          <table:table-cell office:value-type="float" office:value="4133180.9" table:style-name="ce20">
            <text:p>4133180,9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401007:14980</text:p>
          </table:table-cell>
          <table:covered-table-cell/>
          <table:table-cell office:value-type="float" office:value="4143591.93" table:style-name="ce20">
            <text:p>4143591,93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401007:14981</text:p>
          </table:table-cell>
          <table:covered-table-cell/>
          <table:table-cell office:value-type="float" office:value="4143591.93" table:style-name="ce20">
            <text:p>4143591,93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401007:14982</text:p>
          </table:table-cell>
          <table:covered-table-cell/>
          <table:table-cell office:value-type="float" office:value="4164414" table:style-name="ce20">
            <text:p>4164414,0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401007:14983</text:p>
          </table:table-cell>
          <table:covered-table-cell/>
          <table:table-cell office:value-type="float" office:value="4372634.7" table:style-name="ce20">
            <text:p>4372634,7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401007:14984</text:p>
          </table:table-cell>
          <table:covered-table-cell/>
          <table:table-cell office:value-type="float" office:value="8163460.9000000004" table:style-name="ce20">
            <text:p>8163460,9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401007:14985</text:p>
          </table:table-cell>
          <table:covered-table-cell/>
          <table:table-cell office:value-type="float" office:value="6269916.4299999997" table:style-name="ce20">
            <text:p>6269916,43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401007:14986</text:p>
          </table:table-cell>
          <table:covered-table-cell/>
          <table:table-cell office:value-type="float" office:value="8183203.25" table:style-name="ce20">
            <text:p>8183203,25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401007:14987</text:p>
          </table:table-cell>
          <table:covered-table-cell/>
          <table:table-cell office:value-type="float" office:value="6430683.5199999996" table:style-name="ce20">
            <text:p>6430683,52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401007:14988</text:p>
          </table:table-cell>
          <table:covered-table-cell/>
          <table:table-cell office:value-type="float" office:value="6259868.4900000002" table:style-name="ce20">
            <text:p>6259868,49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401007:14989</text:p>
          </table:table-cell>
          <table:covered-table-cell/>
          <table:table-cell office:value-type="float" office:value="4154002.97" table:style-name="ce20">
            <text:p>4154002,97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401007:14990</text:p>
          </table:table-cell>
          <table:covered-table-cell/>
          <table:table-cell office:value-type="float" office:value="4154002.97" table:style-name="ce20">
            <text:p>4154002,97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401007:14991</text:p>
          </table:table-cell>
          <table:covered-table-cell/>
          <table:table-cell office:value-type="float" office:value="4164414" table:style-name="ce20">
            <text:p>4164414,0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401007:14992</text:p>
          </table:table-cell>
          <table:covered-table-cell/>
          <table:table-cell office:value-type="float" office:value="4164414" table:style-name="ce20">
            <text:p>4164414,0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401007:14993</text:p>
          </table:table-cell>
          <table:covered-table-cell/>
          <table:table-cell office:value-type="float" office:value="4362223.67" table:style-name="ce20">
            <text:p>4362223,67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401007:14994</text:p>
          </table:table-cell>
          <table:covered-table-cell/>
          <table:table-cell office:value-type="float" office:value="8153589.7199999997" table:style-name="ce20">
            <text:p>8153589,72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401007:14995</text:p>
          </table:table-cell>
          <table:covered-table-cell/>
          <table:table-cell office:value-type="float" office:value="6259868.4900000002" table:style-name="ce20">
            <text:p>6259868,49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401007:14996</text:p>
          </table:table-cell>
          <table:covered-table-cell/>
          <table:table-cell office:value-type="float" office:value="8143718.5499999998" table:style-name="ce20">
            <text:p>8143718,55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401007:14997</text:p>
          </table:table-cell>
          <table:covered-table-cell/>
          <table:table-cell office:value-type="float" office:value="6249820.5499999998" table:style-name="ce20">
            <text:p>6249820,55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401007:14998</text:p>
          </table:table-cell>
          <table:covered-table-cell/>
          <table:table-cell office:value-type="float" office:value="4164414" table:style-name="ce20">
            <text:p>4164414,0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401007:14999</text:p>
          </table:table-cell>
          <table:covered-table-cell/>
          <table:table-cell office:value-type="float" office:value="4143591.93" table:style-name="ce20">
            <text:p>4143591,93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401007:15000</text:p>
          </table:table-cell>
          <table:covered-table-cell/>
          <table:table-cell office:value-type="float" office:value="4154002.97" table:style-name="ce20">
            <text:p>4154002,97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401007:15001</text:p>
          </table:table-cell>
          <table:covered-table-cell/>
          <table:table-cell office:value-type="float" office:value="4164414" table:style-name="ce20">
            <text:p>4164414,0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401007:15002</text:p>
          </table:table-cell>
          <table:covered-table-cell/>
          <table:table-cell office:value-type="float" office:value="4341401.5999999996" table:style-name="ce20">
            <text:p>4341401,6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401007:15003</text:p>
          </table:table-cell>
          <table:covered-table-cell/>
          <table:table-cell office:value-type="float" office:value="7255312.8899999997" table:style-name="ce20">
            <text:p>7255312,89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401007:15004</text:p>
          </table:table-cell>
          <table:covered-table-cell/>
          <table:table-cell office:value-type="float" office:value="8123976.2000000002" table:style-name="ce20">
            <text:p>8123976,2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401007:15005</text:p>
          </table:table-cell>
          <table:covered-table-cell/>
          <table:table-cell office:value-type="float" office:value="6229724.6600000001" table:style-name="ce20">
            <text:p>6229724,66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401007:15006</text:p>
          </table:table-cell>
          <table:covered-table-cell/>
          <table:table-cell office:value-type="float" office:value="4174825.04" table:style-name="ce20">
            <text:p>4174825,04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401007:15007</text:p>
          </table:table-cell>
          <table:covered-table-cell/>
          <table:table-cell office:value-type="float" office:value="4185236.07" table:style-name="ce20">
            <text:p>4185236,07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401007:15008</text:p>
          </table:table-cell>
          <table:covered-table-cell/>
          <table:table-cell office:value-type="float" office:value="4174825.04" table:style-name="ce20">
            <text:p>4174825,04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401007:15009</text:p>
          </table:table-cell>
          <table:covered-table-cell/>
          <table:table-cell office:value-type="float" office:value="4372634.7" table:style-name="ce20">
            <text:p>4372634,7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401007:15010</text:p>
          </table:table-cell>
          <table:covered-table-cell/>
          <table:table-cell office:value-type="float" office:value="7304668.7599999998" table:style-name="ce20">
            <text:p>7304668,76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401007:15011</text:p>
          </table:table-cell>
          <table:covered-table-cell/>
          <table:table-cell office:value-type="float" office:value="8143718.5499999998" table:style-name="ce20">
            <text:p>8143718,55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401007:15012</text:p>
          </table:table-cell>
          <table:covered-table-cell/>
          <table:table-cell office:value-type="float" office:value="4330990.5599999996" table:style-name="ce20">
            <text:p>4330990,56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401007:15013</text:p>
          </table:table-cell>
          <table:covered-table-cell/>
          <table:table-cell office:value-type="float" office:value="6219676.7199999997" table:style-name="ce20">
            <text:p>6219676,72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401007:15014</text:p>
          </table:table-cell>
          <table:covered-table-cell/>
          <table:table-cell office:value-type="float" office:value="4174825.04" table:style-name="ce20">
            <text:p>4174825,04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401007:15015</text:p>
          </table:table-cell>
          <table:covered-table-cell/>
          <table:table-cell office:value-type="float" office:value="4143591.93" table:style-name="ce20">
            <text:p>4143591,93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401007:15016</text:p>
          </table:table-cell>
          <table:covered-table-cell/>
          <table:table-cell office:value-type="float" office:value="4164414" table:style-name="ce20">
            <text:p>4164414,0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401007:15017</text:p>
          </table:table-cell>
          <table:covered-table-cell/>
          <table:table-cell office:value-type="float" office:value="4351812.63" table:style-name="ce20">
            <text:p>4351812,63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401007:15018</text:p>
          </table:table-cell>
          <table:covered-table-cell/>
          <table:table-cell office:value-type="float" office:value="7225699.3700000001" table:style-name="ce20">
            <text:p>7225699,37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401007:15019</text:p>
          </table:table-cell>
          <table:covered-table-cell/>
          <table:table-cell office:value-type="float" office:value="8104233.8499999996" table:style-name="ce20">
            <text:p>8104233,85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401007:15020</text:p>
          </table:table-cell>
          <table:covered-table-cell/>
          <table:table-cell office:value-type="float" office:value="6199580.8300000001" table:style-name="ce20">
            <text:p>6199580,83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401007:15021</text:p>
          </table:table-cell>
          <table:covered-table-cell/>
          <table:table-cell office:value-type="float" office:value="4164414" table:style-name="ce20">
            <text:p>4164414,0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401007:15022</text:p>
          </table:table-cell>
          <table:covered-table-cell/>
          <table:table-cell office:value-type="float" office:value="4174825.04" table:style-name="ce20">
            <text:p>4174825,04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401007:15023</text:p>
          </table:table-cell>
          <table:covered-table-cell/>
          <table:table-cell office:value-type="float" office:value="8133847.3799999999" table:style-name="ce20">
            <text:p>8133847,38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401007:15024</text:p>
          </table:table-cell>
          <table:covered-table-cell/>
          <table:table-cell office:value-type="float" office:value="4154002.97" table:style-name="ce20">
            <text:p>4154002,97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401007:15025</text:p>
          </table:table-cell>
          <table:covered-table-cell/>
          <table:table-cell office:value-type="float" office:value="4330990.5599999996" table:style-name="ce20">
            <text:p>4330990,56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401007:15026</text:p>
          </table:table-cell>
          <table:covered-table-cell/>
          <table:table-cell office:value-type="float" office:value="7205957.0199999996" table:style-name="ce20">
            <text:p>7205957,02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401007:15027</text:p>
          </table:table-cell>
          <table:covered-table-cell/>
          <table:table-cell office:value-type="float" office:value="8123976.2000000002" table:style-name="ce20">
            <text:p>8123976,2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401007:15028</text:p>
          </table:table-cell>
          <table:covered-table-cell/>
          <table:table-cell office:value-type="float" office:value="6189532.8899999997" table:style-name="ce20">
            <text:p>6189532,89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401007:15029</text:p>
          </table:table-cell>
          <table:covered-table-cell/>
          <table:table-cell office:value-type="float" office:value="7235570.54" table:style-name="ce20">
            <text:p>7235570,54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401007:15030</text:p>
          </table:table-cell>
          <table:covered-table-cell/>
          <table:table-cell office:value-type="float" office:value="8084491.5099999998" table:style-name="ce20">
            <text:p>8084491,51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401007:15031</text:p>
          </table:table-cell>
          <table:covered-table-cell/>
          <table:table-cell office:value-type="float" office:value="6209628.7699999996" table:style-name="ce20">
            <text:p>6209628,77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401007:15032</text:p>
          </table:table-cell>
          <table:covered-table-cell/>
          <table:table-cell office:value-type="float" office:value="7255312.8899999997" table:style-name="ce20">
            <text:p>7255312,89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401007:15033</text:p>
          </table:table-cell>
          <table:covered-table-cell/>
          <table:table-cell office:value-type="float" office:value="8123976.2000000002" table:style-name="ce20">
            <text:p>8123976,2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401007:15034</text:p>
          </table:table-cell>
          <table:covered-table-cell/>
          <table:table-cell office:value-type="float" office:value="6229724.6600000001" table:style-name="ce20">
            <text:p>6229724,66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401007:15035</text:p>
          </table:table-cell>
          <table:covered-table-cell/>
          <table:table-cell office:value-type="float" office:value="6179484.9400000004" table:style-name="ce20">
            <text:p>6179484,94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401007:15036</text:p>
          </table:table-cell>
          <table:covered-table-cell/>
          <table:table-cell office:value-type="float" office:value="12508834.140000001" table:style-name="ce20">
            <text:p>12508834,14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401007:15037</text:p>
          </table:table-cell>
          <table:covered-table-cell/>
          <table:table-cell office:value-type="float" office:value="8104233.8499999996" table:style-name="ce20">
            <text:p>8104233,85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401007:15038</text:p>
          </table:table-cell>
          <table:covered-table-cell/>
          <table:table-cell office:value-type="float" office:value="6199580.8300000001" table:style-name="ce20">
            <text:p>6199580,83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401007:15039</text:p>
          </table:table-cell>
          <table:covered-table-cell/>
          <table:table-cell office:value-type="float" office:value="37412350.07" table:style-name="ce20">
            <text:p>37412350,07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401007:15040</text:p>
          </table:table-cell>
          <table:covered-table-cell/>
          <table:table-cell office:value-type="float" office:value="6785818.79" table:style-name="ce20">
            <text:p>6785818,79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401007:15041</text:p>
          </table:table-cell>
          <table:covered-table-cell/>
          <table:table-cell office:value-type="float" office:value="7047920.4100000001" table:style-name="ce20">
            <text:p>7047920,41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401007:15042</text:p>
          </table:table-cell>
          <table:covered-table-cell/>
          <table:table-cell office:value-type="float" office:value="8173332.0700000003" table:style-name="ce20">
            <text:p>8173332,07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401007:15043</text:p>
          </table:table-cell>
          <table:covered-table-cell/>
          <table:table-cell office:value-type="float" office:value="8114105.0300000003" table:style-name="ce20">
            <text:p>8114105,03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401007:15044</text:p>
          </table:table-cell>
          <table:covered-table-cell/>
          <table:table-cell office:value-type="float" office:value="6420635.5800000001" table:style-name="ce20">
            <text:p>6420635,58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401007:15045</text:p>
          </table:table-cell>
          <table:covered-table-cell/>
          <table:table-cell office:value-type="float" office:value="6269916.4299999997" table:style-name="ce20">
            <text:p>6269916,43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401007:15046</text:p>
          </table:table-cell>
          <table:covered-table-cell/>
          <table:table-cell office:value-type="float" office:value="4143591.93" table:style-name="ce20">
            <text:p>4143591,93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401007:15047</text:p>
          </table:table-cell>
          <table:covered-table-cell/>
          <table:table-cell office:value-type="float" office:value="4164414" table:style-name="ce20">
            <text:p>4164414,0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401007:15048</text:p>
          </table:table-cell>
          <table:covered-table-cell/>
          <table:table-cell office:value-type="float" office:value="4154002.97" table:style-name="ce20">
            <text:p>4154002,97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401007:15049</text:p>
          </table:table-cell>
          <table:covered-table-cell/>
          <table:table-cell office:value-type="float" office:value="4372634.7" table:style-name="ce20">
            <text:p>4372634,7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401007:15050</text:p>
          </table:table-cell>
          <table:covered-table-cell/>
          <table:table-cell office:value-type="float" office:value="8133847.3799999999" table:style-name="ce20">
            <text:p>8133847,38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401007:15051</text:p>
          </table:table-cell>
          <table:covered-table-cell/>
          <table:table-cell office:value-type="float" office:value="6239772.5999999996" table:style-name="ce20">
            <text:p>6239772,6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401007:15052</text:p>
          </table:table-cell>
          <table:covered-table-cell/>
          <table:table-cell office:value-type="float" office:value="8202945.5899999999" table:style-name="ce20">
            <text:p>8202945,59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401007:15053</text:p>
          </table:table-cell>
          <table:covered-table-cell/>
          <table:table-cell office:value-type="float" office:value="6400539.6900000004" table:style-name="ce20">
            <text:p>6400539,69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401007:15054</text:p>
          </table:table-cell>
          <table:covered-table-cell/>
          <table:table-cell office:value-type="float" office:value="6400539.6900000004" table:style-name="ce20">
            <text:p>6400539,69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401007:15055</text:p>
          </table:table-cell>
          <table:covered-table-cell/>
          <table:table-cell office:value-type="float" office:value="6259868.4900000002" table:style-name="ce20">
            <text:p>6259868,49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401007:15056</text:p>
          </table:table-cell>
          <table:covered-table-cell/>
          <table:table-cell office:value-type="float" office:value="4174825.04" table:style-name="ce20">
            <text:p>4174825,04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401007:15057</text:p>
          </table:table-cell>
          <table:covered-table-cell/>
          <table:table-cell office:value-type="float" office:value="4174825.04" table:style-name="ce20">
            <text:p>4174825,04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401007:15058</text:p>
          </table:table-cell>
          <table:covered-table-cell/>
          <table:table-cell office:value-type="float" office:value="4185236.07" table:style-name="ce20">
            <text:p>4185236,07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401007:15059</text:p>
          </table:table-cell>
          <table:covered-table-cell/>
          <table:table-cell office:value-type="float" office:value="4341401.5999999996" table:style-name="ce20">
            <text:p>4341401,6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401007:15060</text:p>
          </table:table-cell>
          <table:covered-table-cell/>
          <table:table-cell office:value-type="float" office:value="8163460.9000000004" table:style-name="ce20">
            <text:p>8163460,9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401007:15061</text:p>
          </table:table-cell>
          <table:covered-table-cell/>
          <table:table-cell office:value-type="float" office:value="6239772.5999999996" table:style-name="ce20">
            <text:p>6239772,6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401007:15062</text:p>
          </table:table-cell>
          <table:covered-table-cell/>
          <table:table-cell office:value-type="float" office:value="8163460.9000000004" table:style-name="ce20">
            <text:p>8163460,9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401007:15063</text:p>
          </table:table-cell>
          <table:covered-table-cell/>
          <table:table-cell office:value-type="float" office:value="6390491.75" table:style-name="ce20">
            <text:p>6390491,75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401007:15064</text:p>
          </table:table-cell>
          <table:covered-table-cell/>
          <table:table-cell office:value-type="float" office:value="6259868.4900000002" table:style-name="ce20">
            <text:p>6259868,49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401007:15065</text:p>
          </table:table-cell>
          <table:covered-table-cell/>
          <table:table-cell office:value-type="float" office:value="6239772.5999999996" table:style-name="ce20">
            <text:p>6239772,6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401007:15066</text:p>
          </table:table-cell>
          <table:covered-table-cell/>
          <table:table-cell office:value-type="float" office:value="4154002.97" table:style-name="ce20">
            <text:p>4154002,97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401007:15067</text:p>
          </table:table-cell>
          <table:covered-table-cell/>
          <table:table-cell office:value-type="float" office:value="4164414" table:style-name="ce20">
            <text:p>4164414,0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401007:15068</text:p>
          </table:table-cell>
          <table:covered-table-cell/>
          <table:table-cell office:value-type="float" office:value="4164414" table:style-name="ce20">
            <text:p>4164414,0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401007:15069</text:p>
          </table:table-cell>
          <table:covered-table-cell/>
          <table:table-cell office:value-type="float" office:value="4341401.5999999996" table:style-name="ce20">
            <text:p>4341401,6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401007:15070</text:p>
          </table:table-cell>
          <table:covered-table-cell/>
          <table:table-cell office:value-type="float" office:value="8133847.3799999999" table:style-name="ce20">
            <text:p>8133847,38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401007:15071</text:p>
          </table:table-cell>
          <table:covered-table-cell/>
          <table:table-cell office:value-type="float" office:value="6229724.6600000001" table:style-name="ce20">
            <text:p>6229724,66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401007:15072</text:p>
          </table:table-cell>
          <table:covered-table-cell/>
          <table:table-cell office:value-type="float" office:value="8153589.7199999997" table:style-name="ce20">
            <text:p>8153589,72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401007:15073</text:p>
          </table:table-cell>
          <table:covered-table-cell/>
          <table:table-cell office:value-type="float" office:value="6400539.6900000004" table:style-name="ce20">
            <text:p>6400539,69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401007:15074</text:p>
          </table:table-cell>
          <table:covered-table-cell/>
          <table:table-cell office:value-type="float" office:value="6239772.5999999996" table:style-name="ce20">
            <text:p>6239772,6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401007:15075</text:p>
          </table:table-cell>
          <table:covered-table-cell/>
          <table:table-cell office:value-type="float" office:value="4164414" table:style-name="ce20">
            <text:p>4164414,0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401007:15076</text:p>
          </table:table-cell>
          <table:covered-table-cell/>
          <table:table-cell office:value-type="float" office:value="4122769.86" table:style-name="ce20">
            <text:p>4122769,86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401007:15077</text:p>
          </table:table-cell>
          <table:covered-table-cell/>
          <table:table-cell office:value-type="float" office:value="4154002.97" table:style-name="ce20">
            <text:p>4154002,97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401007:15078</text:p>
          </table:table-cell>
          <table:covered-table-cell/>
          <table:table-cell office:value-type="float" office:value="4154002.97" table:style-name="ce20">
            <text:p>4154002,97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401007:15079</text:p>
          </table:table-cell>
          <table:covered-table-cell/>
          <table:table-cell office:value-type="float" office:value="4341401.5999999996" table:style-name="ce20">
            <text:p>4341401,6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401007:15080</text:p>
          </table:table-cell>
          <table:covered-table-cell/>
          <table:table-cell office:value-type="float" office:value="8123976.2000000002" table:style-name="ce20">
            <text:p>8123976,2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401007:15081</text:p>
          </table:table-cell>
          <table:covered-table-cell/>
          <table:table-cell office:value-type="float" office:value="6199580.8300000001" table:style-name="ce20">
            <text:p>6199580,83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401007:15082</text:p>
          </table:table-cell>
          <table:covered-table-cell/>
          <table:table-cell office:value-type="float" office:value="8183203.25" table:style-name="ce20">
            <text:p>8183203,25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401007:15083</text:p>
          </table:table-cell>
          <table:covered-table-cell/>
          <table:table-cell office:value-type="float" office:value="6400539.6900000004" table:style-name="ce20">
            <text:p>6400539,69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401007:15084</text:p>
          </table:table-cell>
          <table:covered-table-cell/>
          <table:table-cell office:value-type="float" office:value="6239772.5999999996" table:style-name="ce20">
            <text:p>6239772,6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401007:15085</text:p>
          </table:table-cell>
          <table:covered-table-cell/>
          <table:table-cell office:value-type="float" office:value="4154002.97" table:style-name="ce20">
            <text:p>4154002,97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401007:15086</text:p>
          </table:table-cell>
          <table:covered-table-cell/>
          <table:table-cell office:value-type="float" office:value="4174825.04" table:style-name="ce20">
            <text:p>4174825,04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401007:15087</text:p>
          </table:table-cell>
          <table:covered-table-cell/>
          <table:table-cell office:value-type="float" office:value="4174825.04" table:style-name="ce20">
            <text:p>4174825,04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401007:15088</text:p>
          </table:table-cell>
          <table:covered-table-cell/>
          <table:table-cell office:value-type="float" office:value="4174825.04" table:style-name="ce20">
            <text:p>4174825,04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401007:15089</text:p>
          </table:table-cell>
          <table:covered-table-cell/>
          <table:table-cell office:value-type="float" office:value="4351812.63" table:style-name="ce20">
            <text:p>4351812,63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401007:15090</text:p>
          </table:table-cell>
          <table:covered-table-cell/>
          <table:table-cell office:value-type="float" office:value="8114105.0300000003" table:style-name="ce20">
            <text:p>8114105,03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401007:15091</text:p>
          </table:table-cell>
          <table:covered-table-cell/>
          <table:table-cell office:value-type="float" office:value="6259868.4900000002" table:style-name="ce20">
            <text:p>6259868,49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401007:15092</text:p>
          </table:table-cell>
          <table:covered-table-cell/>
          <table:table-cell office:value-type="float" office:value="8163460.9000000004" table:style-name="ce20">
            <text:p>8163460,9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401007:15093</text:p>
          </table:table-cell>
          <table:covered-table-cell/>
          <table:table-cell office:value-type="float" office:value="6410587.6299999999" table:style-name="ce20">
            <text:p>6410587,63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401007:15094</text:p>
          </table:table-cell>
          <table:covered-table-cell/>
          <table:table-cell office:value-type="float" office:value="6259868.4900000002" table:style-name="ce20">
            <text:p>6259868,49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401007:15095</text:p>
          </table:table-cell>
          <table:covered-table-cell/>
          <table:table-cell office:value-type="float" office:value="4164414" table:style-name="ce20">
            <text:p>4164414,0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401007:15096</text:p>
          </table:table-cell>
          <table:covered-table-cell/>
          <table:table-cell office:value-type="float" office:value="4154002.97" table:style-name="ce20">
            <text:p>4154002,97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401007:15097</text:p>
          </table:table-cell>
          <table:covered-table-cell/>
          <table:table-cell office:value-type="float" office:value="4164414" table:style-name="ce20">
            <text:p>4164414,0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401007:15098</text:p>
          </table:table-cell>
          <table:covered-table-cell/>
          <table:table-cell office:value-type="float" office:value="4351812.63" table:style-name="ce20">
            <text:p>4351812,63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401007:15099</text:p>
          </table:table-cell>
          <table:covered-table-cell/>
          <table:table-cell office:value-type="float" office:value="4372634.7" table:style-name="ce20">
            <text:p>4372634,7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401007:15100</text:p>
          </table:table-cell>
          <table:covered-table-cell/>
          <table:table-cell office:value-type="float" office:value="8074620.3300000001" table:style-name="ce20">
            <text:p>8074620,33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401007:15101</text:p>
          </table:table-cell>
          <table:covered-table-cell/>
          <table:table-cell office:value-type="float" office:value="6239772.5999999996" table:style-name="ce20">
            <text:p>6239772,6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401007:15102</text:p>
          </table:table-cell>
          <table:covered-table-cell/>
          <table:table-cell office:value-type="float" office:value="8173332.0700000003" table:style-name="ce20">
            <text:p>8173332,07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401007:15103</text:p>
          </table:table-cell>
          <table:covered-table-cell/>
          <table:table-cell office:value-type="float" office:value="6460827.3499999996" table:style-name="ce20">
            <text:p>6460827,35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401007:15104</text:p>
          </table:table-cell>
          <table:covered-table-cell/>
          <table:table-cell office:value-type="float" office:value="6259868.4900000002" table:style-name="ce20">
            <text:p>6259868,49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401007:15105</text:p>
          </table:table-cell>
          <table:covered-table-cell/>
          <table:table-cell office:value-type="float" office:value="4143591.93" table:style-name="ce20">
            <text:p>4143591,93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401007:15106</text:p>
          </table:table-cell>
          <table:covered-table-cell/>
          <table:table-cell office:value-type="float" office:value="4174825.04" table:style-name="ce20">
            <text:p>4174825,04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401007:15107</text:p>
          </table:table-cell>
          <table:covered-table-cell/>
          <table:table-cell office:value-type="float" office:value="4164414" table:style-name="ce20">
            <text:p>4164414,0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401007:15108</text:p>
          </table:table-cell>
          <table:covered-table-cell/>
          <table:table-cell office:value-type="float" office:value="4351812.63" table:style-name="ce20">
            <text:p>4351812,63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401007:15109</text:p>
          </table:table-cell>
          <table:covered-table-cell/>
          <table:table-cell office:value-type="float" office:value="8123976.2000000002" table:style-name="ce20">
            <text:p>8123976,2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401007:15110</text:p>
          </table:table-cell>
          <table:covered-table-cell/>
          <table:table-cell office:value-type="float" office:value="8153589.7199999997" table:style-name="ce20">
            <text:p>8153589,72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401007:15111</text:p>
          </table:table-cell>
          <table:covered-table-cell/>
          <table:table-cell office:value-type="float" office:value="6239772.5999999996" table:style-name="ce20">
            <text:p>6239772,6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401007:15112</text:p>
          </table:table-cell>
          <table:covered-table-cell/>
          <table:table-cell office:value-type="float" office:value="8193074.4199999999" table:style-name="ce20">
            <text:p>8193074,42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401007:15113</text:p>
          </table:table-cell>
          <table:covered-table-cell/>
          <table:table-cell office:value-type="float" office:value="6420635.5800000001" table:style-name="ce20">
            <text:p>6420635,58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401007:15114</text:p>
          </table:table-cell>
          <table:covered-table-cell/>
          <table:table-cell office:value-type="float" office:value="6269916.4299999997" table:style-name="ce20">
            <text:p>6269916,43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401007:15115</text:p>
          </table:table-cell>
          <table:covered-table-cell/>
          <table:table-cell office:value-type="float" office:value="4164414" table:style-name="ce20">
            <text:p>4164414,0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401007:15116</text:p>
          </table:table-cell>
          <table:covered-table-cell/>
          <table:table-cell office:value-type="float" office:value="4174825.04" table:style-name="ce20">
            <text:p>4174825,04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401007:15117</text:p>
          </table:table-cell>
          <table:covered-table-cell/>
          <table:table-cell office:value-type="float" office:value="4174825.04" table:style-name="ce20">
            <text:p>4174825,04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401007:15118</text:p>
          </table:table-cell>
          <table:covered-table-cell/>
          <table:table-cell office:value-type="float" office:value="4372634.7" table:style-name="ce20">
            <text:p>4372634,7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401007:15119</text:p>
          </table:table-cell>
          <table:covered-table-cell/>
          <table:table-cell office:value-type="float" office:value="8163460.9000000004" table:style-name="ce20">
            <text:p>8163460,9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401007:15120</text:p>
          </table:table-cell>
          <table:covered-table-cell/>
          <table:table-cell office:value-type="float" office:value="6229724.6600000001" table:style-name="ce20">
            <text:p>6229724,66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401007:15121</text:p>
          </table:table-cell>
          <table:covered-table-cell/>
          <table:table-cell office:value-type="float" office:value="6259868.4900000002" table:style-name="ce20">
            <text:p>6259868,49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401007:15122</text:p>
          </table:table-cell>
          <table:covered-table-cell/>
          <table:table-cell office:value-type="float" office:value="8153589.7199999997" table:style-name="ce20">
            <text:p>8153589,72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401007:15123</text:p>
          </table:table-cell>
          <table:covered-table-cell/>
          <table:table-cell office:value-type="float" office:value="6390491.75" table:style-name="ce20">
            <text:p>6390491,75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401007:15124</text:p>
          </table:table-cell>
          <table:covered-table-cell/>
          <table:table-cell office:value-type="float" office:value="6229724.6600000001" table:style-name="ce20">
            <text:p>6229724,66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401007:15125</text:p>
          </table:table-cell>
          <table:covered-table-cell/>
          <table:table-cell office:value-type="float" office:value="4154002.97" table:style-name="ce20">
            <text:p>4154002,97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401007:15126</text:p>
          </table:table-cell>
          <table:covered-table-cell/>
          <table:table-cell office:value-type="float" office:value="4174825.04" table:style-name="ce20">
            <text:p>4174825,04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401007:15127</text:p>
          </table:table-cell>
          <table:covered-table-cell/>
          <table:table-cell office:value-type="float" office:value="4154002.97" table:style-name="ce20">
            <text:p>4154002,97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401007:15128</text:p>
          </table:table-cell>
          <table:covered-table-cell/>
          <table:table-cell office:value-type="float" office:value="4351812.63" table:style-name="ce20">
            <text:p>4351812,63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401007:15129</text:p>
          </table:table-cell>
          <table:covered-table-cell/>
          <table:table-cell office:value-type="float" office:value="8143718.5499999998" table:style-name="ce20">
            <text:p>8143718,55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401007:15130</text:p>
          </table:table-cell>
          <table:covered-table-cell/>
          <table:table-cell office:value-type="float" office:value="6249820.5499999998" table:style-name="ce20">
            <text:p>6249820,55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404056:45</text:p>
          </table:table-cell>
          <table:covered-table-cell/>
          <table:table-cell office:value-type="float" office:value="1737161.7" table:style-name="ce20">
            <text:p>1737161,7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404056:46</text:p>
          </table:table-cell>
          <table:covered-table-cell/>
          <table:table-cell office:value-type="float" office:value="1716860.98" table:style-name="ce20">
            <text:p>1716860,98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405016:103</text:p>
          </table:table-cell>
          <table:covered-table-cell/>
          <table:table-cell office:value-type="float" office:value="2293488.86" table:style-name="ce20">
            <text:p>2293488,86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405016:104</text:p>
          </table:table-cell>
          <table:covered-table-cell/>
          <table:table-cell office:value-type="float" office:value="2262954.25" table:style-name="ce20">
            <text:p>2262954,25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502015:239</text:p>
          </table:table-cell>
          <table:covered-table-cell/>
          <table:table-cell office:value-type="float" office:value="2240066.88" table:style-name="ce20">
            <text:p>2240066,88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502015:240</text:p>
          </table:table-cell>
          <table:covered-table-cell/>
          <table:table-cell office:value-type="float" office:value="1560396.94" table:style-name="ce20">
            <text:p>1560396,94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506045:575</text:p>
          </table:table-cell>
          <table:covered-table-cell/>
          <table:table-cell office:value-type="float" office:value="8482672.1400000006" table:style-name="ce20">
            <text:p>8482672,14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508001:35382</text:p>
          </table:table-cell>
          <table:covered-table-cell/>
          <table:table-cell office:value-type="float" office:value="129906.14" table:style-name="ce20">
            <text:p>129906,14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508001:35383</text:p>
          </table:table-cell>
          <table:covered-table-cell/>
          <table:table-cell office:value-type="float" office:value="132494.41" table:style-name="ce20">
            <text:p>132494,41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526010:273</text:p>
          </table:table-cell>
          <table:covered-table-cell/>
          <table:table-cell office:value-type="float" office:value="175642.9" table:style-name="ce20">
            <text:p>175642,9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537006:57</text:p>
          </table:table-cell>
          <table:covered-table-cell/>
          <table:table-cell office:value-type="float" office:value="1132279.68" table:style-name="ce20">
            <text:p>1132279,68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601006:1666</text:p>
          </table:table-cell>
          <table:covered-table-cell/>
          <table:table-cell office:value-type="float" office:value="155231.16" table:style-name="ce20">
            <text:p>155231,16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606009:179</text:p>
          </table:table-cell>
          <table:covered-table-cell/>
          <table:table-cell office:value-type="float" office:value="12117615" table:style-name="ce20">
            <text:p>12117615,0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21">
            <text:p>300</text:p>
          </table:table-cell>
          <table:table-cell office:value-type="string" table:number-columns-spanned="2" table:number-rows-spanned="1" table:style-name="ce2">
            <text:p>36:34:0606009:48</text:p>
          </table:table-cell>
          <table:covered-table-cell/>
          <table:table-cell office:value-type="float" office:value="5422412.25" table:style-name="ce22">
            <text:p>5422412,25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7">
            <text:p>12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630014:10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148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148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48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76: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235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700026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27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30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3000031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3600026:6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3600026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3600035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4100006: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42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1013:1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1020:2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1023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104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2030:2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2046:4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2046:9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2050:6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3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3016:2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3019:3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3035:1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3069:17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3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21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2306001:5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2517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2517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2517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2517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0100206:7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9:30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1:0100043:1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3:1700004:1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3:1700004:4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4:0000000:122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4:0000000:165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4:00119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4:0013209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4:0013209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4:0013209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4:0080013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4:0120010: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4:0120010:1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4:0120010:1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6:0101003:29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6:0101003:9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6:0101005:3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6:0101007:26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6:010103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6:0102001:7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6:0102001:7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6:0102001:7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6:0102012:26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6:0102015:1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6:0102015:1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6:0102015:1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6:0102015:1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6:0102015:11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6:0102015:12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6:0102015:14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6:0102015:16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6:0102015:19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6:0102015:3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6:0102015:3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6:0102015:3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6:0102015:4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6:0102015:4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6:0102015:4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6:0102015:4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6:0102015:4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6:0102015:4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6:0102015:4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6:0102015:4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0102015:4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0102015:4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0102015:4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0102015:4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0102015:4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0102015:4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0102015:4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0102015:4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0102015:4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0102015:6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0102015:6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0102015:7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0102024:7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7:0100034:1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7:0100043:1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7:020002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7:020002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7:020002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7:0200032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7:0200040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7:2600003:2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7:4000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7:4000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7:4900002:4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7:6400001:4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9:0000000:1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9:0103005:1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9:0103005:1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9:0103005:1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9:0103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9:010404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9:010404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9:010404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9:16000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9:160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0:0100014:16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0:0100018:2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0:0100032:5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0:0100049:2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0:1200035: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0:21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0:3300015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0:6200001:57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3:0102009:2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4:0400019: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4:0400019:1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4:0400019: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4:4000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4:7900007:2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5:0100087:2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5:12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5:3600003:4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5:6918000:1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7:0000000:69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7:0010301:7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7:0012309:8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7:039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7:0530002:2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8:0000000:29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8:0000000:31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8:0102023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8:0200025:1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8:0200125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8:03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8:1700001:4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8:17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8:1900044:3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8:1900068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8:200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8:200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8:24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8:240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8:2400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8:240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8:620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8:6600022:2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8:8429002:6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9:01040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9:06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30:0300019:2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30:0300019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30:0300019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32:590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32:5900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33:0002404:19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33:0002404:19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34:0000000:336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34:0000000:336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34:0000000:530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34:0000000:532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4:0000000:543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4:0105005:24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4:0105006:42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4:0105031:8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4:0105038:5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34:0106006:7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4:0107056:1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4:0201091:3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4:0203012:24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4:0205005:4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4:0205005:4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4:0205005:4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4:0205005:4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4:0205005:5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4:0205005:5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4:0205005:8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4:0205007:2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4:0205007:3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4:0206001:35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4:0206001:35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4:0206001:35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4:0206001:35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4:0206001:35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4:0206001:35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4:0206001:35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4:0206001:35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4:0206001:35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4:0210018:7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4:0211002:80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4:0304013:27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4:0304018:4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4:0304021:10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4:0305002:6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4:0306063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4:0306063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4:0306063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4:0306086:58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4:0401009:5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4:0402020:10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4:0402023:1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4:0402028:2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4:0403010:1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4:0403010: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4:0403010: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4:0403010:1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4:0403013:15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4:0403027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4:0403027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4:0403031:1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403031:6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403039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403039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403054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4:0404038: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40406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40406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404062:3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404062:3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406016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505050:44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506045:12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506045:6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507021:61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507022:17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513035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515027: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602001:104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602001:18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602001:321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603031:2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603031:3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603031:3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606001:46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606015:2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606018:13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606018:13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606018:15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606018:15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606018:15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606018:16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606018:16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606018:16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606018:16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606018:18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606018:18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606018:5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606018:7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606018:7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606018:7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606018:7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606018:7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606018:7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606018:7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606018:7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606018:7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606018:7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606018:7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606018:7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606018:7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606018:7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606018:7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606018:7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606018:7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606018:7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606018:7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606018:7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606018:7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21">
            <text:p>277</text:p>
          </table:table-cell>
          <table:table-cell office:value-type="string" table:number-columns-spanned="3" table:number-rows-spanned="1" table:style-name="ce2">
            <text:p>36:34:0606019:2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5E76456D55AA5E0B925F619CE3C004AE82F8DEB7CE1FC4BAE7134743F8B5DC212045AA3124E21518692A1F0A464292B4C624FD987452ACF21C3BAAA562FCBB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Севостьянова Мария Сергеевна</meta:initial-creator>
    <dc:creator>Севостьянова Мария Сергеевна</dc:creator>
    <meta:creation-date>2024-07-26T11:52:04Z</meta:creation-date>
    <dc:date>2024-07-26T11:52:04Z</dc:date>
  </office:meta>
</office:document-meta>
</file>